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733708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733708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733708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733708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733708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733708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733708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733708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733708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733708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733708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733708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733708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733708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733708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733708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733708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733708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733708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733708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733708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6772376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733708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733708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