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35725273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35725273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35725273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357252735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35725273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357252735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35725273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35725273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357252735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357252735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357252735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357252735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35725273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357252735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357252735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357252735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357252735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35725273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35725273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35725273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357252735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357252735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