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8860209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3160820207930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3160851119065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31609331639639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3160852710122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3160954667538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160952880895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160805023675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3160830511271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3160785582063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3160847957850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3160775580271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3160948951351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3160958753684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3160771333767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31608947768971" text:continue-numbering="true" text:style-name="WW8Num2">
        <text:list-item>
          <text:p text:style-name="P55">Titolo abilitante:</text:p>
        </text:list-item>
      </text:list>
      <text:list xml:id="list145330543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31609771464698" text:continue-list="list13160894776897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3160766066862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3160819115622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3160815919698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3160825820846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3160953283507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3160898525724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3160879125398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3160871371388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3160806100479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3160893875624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3160769072806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3160898533538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3160765319761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3160866548969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3160861782051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3160899448245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31608987493948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3160930937378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3160838425106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3160961225277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3160906210828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3160916129782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3160961482736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3160907011885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3160955264939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3160910063840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3160931946900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3160766746029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3160853799719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3160780809428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3160962736154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3160959198390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3160972973119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3160893139671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3160790802218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3160826279671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3160946925286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3160852069610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3160964415200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3160885767015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3160795891701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3160913684719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3160868867416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3160882716031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3160766323661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3160778906146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3160946352815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3160823190182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3160802086834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3160899981951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3160920662667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3160841084127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3160775850986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3160964841132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3160854039267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3160865538574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3160783425667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3160803254393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3160872009259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3160782998330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3160831977116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3160779506880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3160813443327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3160949650081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3160976584486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31607799746373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3160914070655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3160793042102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3160789517505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3160819260901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3160932271526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3160956924042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3160963615804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3160830271390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3160825144479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3160922762496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3160789855589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3160790224334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