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66438620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0550664520493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2583605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7475526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8920030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0550720119744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376804771" text:style-name="WW8Num36">
              <text:list-item>
                <text:p text:style-name="P201"><text:span text:style-name="T29">CILA: art. 6/bis – SCIA art. 37 DPR n. 380/01. </text:span><text:span text:style-name="T20">(O legge regionale).</text:span></text:p>
              </text:list-item>
            </text:list>
            <text:list xml:id="list105505563287986" text:continue-list="list10550720119744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0550578373069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86553508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51872335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05506132923617" text:continue-list="list386553508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0550628021170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71925783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0550639801644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9303022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0550589746179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21546557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0550722747914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288432902"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0550640690284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20478521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12195292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0550673976992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09534771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71083668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97051347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215394168" text:style-name="WW8Num5">
              <text:list-item>
                <text:list>
                  <text:list-item>
                    <text:p text:style-name="P204"><text:span text:style-name="T29">CILA: art. 6/bis DPR n. 380/01. </text:span><text:span text:style-name="T20">(O legge regionale).</text:span></text:p>
                  </text:list-item>
                </text:list>
              </text:list-item>
            </text:list>
            <text:list xml:id="list105506582097831" text:continue-list="list397051347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08252563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6892301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95517345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5125849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24788925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05507563305929" text:continue-list="list10550664520493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22635901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17948578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40951674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036088437"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0550631467526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75473756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85604586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06508318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26041340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17215260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0550570471058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66290738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0550703916917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20643337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73154233" text:style-name="WW8Num84">
              <text:list-item>
                <text:p text:style-name="P167"><text:span text:style-name="T20">Si differenzia dalla voce “B. 25”, che prevede il periodo </text:span><text:soft-page-break/><text:span text:style-name="T20">dell’occupazione superiore a 120 gg.</text:span></text:p>
              </text:list-item>
            </text:list>
            <text:list xml:id="list105507158236303" text:continue-list="list6892301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50748425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05506393241486" text:continue-list="list47315423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09286105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05505847145663" text:continue-list="list50748425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05506501109862" text:continue-list="list10550715823630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5505915020388" text:continue-list="list10550584714566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91025288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68663863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58911883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37950011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0550721615978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22703939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71320862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05325479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72154804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385256464" text:style-name="WW8Num6">
              <text:list-item>
                <text:p text:style-name="P176"><text:span text:style-name="T20">Titolo abilitativo edilizio per il privato: CILA/Permesso di costruire/SCIA in alternativa, “super”, secondo la tipologia del monumento.</text:span></text:p>
              </text:list-item>
            </text:list>
            <text:list xml:id="list105506623675806" text:continue-list="list105325479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53491479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04928275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61023022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53361197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5648674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93069263"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38007069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99365068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8750870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26459651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71974098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8546044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99991335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56902053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0550701079060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0550662244825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0550713547694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0550713624386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0550708219613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0550552705626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2159092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26082761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0550646050267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92775646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73586983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0550678435377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2822881"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26964561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0550720277450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91913070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77347519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0550731289210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0550751110706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