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000000064FDB353D0A7426C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5000000064FDB353D0A7426CD7.png" xlink:type="simple" xlink:show="embed" xlink:actuate="onLoad"/><svg:title>logo</svg:title><svg:desc>WebMobile:Bussola:GRAFICA:stemma_demo-01.jpg</svg:desc></draw:frame><text:span text:style-name="T1">Comune di Grotte di Castro</text:span></text:p>
      <text:p text:style-name="P10"><text:span text:style-name="T4">Provincia di Viterb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6520237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2150039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13925985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887445047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203090721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025332586878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0253361952314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025340916513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0253396019005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025329331468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0253353473136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25322340025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0253350511156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025319770769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0253392507463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025333335924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0253295425272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025321598069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0253391235365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25320356694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0253388821166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025340951672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0253207750816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25323829552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0253278843327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025338441233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0253198942384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025326131978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0253336651006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025340116269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0253337364615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025334819285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0253224578568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025336990765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0253335503568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51017684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4" meta:non-whitespace-character-count="4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