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5000000064FDB353D0A7426CD7.png" xlink:type="simple" xlink:show="embed" xlink:actuate="onLoad"><text:p/></draw:image></draw:frame><text:bookmark text:name="_GoBack"/><text:span text:style-name="T1">Comune di Grotte di Castr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11650866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82930945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7" meta:non-whitespace-character-count="731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