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2209535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326092735942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326124081635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5161073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3259629242726" text:continue-list="list22326124081635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6776156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3260197486467" text:continue-list="list22325962924272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1524597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4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