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8791020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6149938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0079921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292185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5158531593532" text:continue-list="list380079921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4731200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5158095234911" text:continue-list="list4515853159353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8011981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5159373004003" text:continue-list="list4515809523491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51585359989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0"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