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879822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2847768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5354213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3925252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1343046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3256205680800" text:continue-list="list413925252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81872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063529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