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216939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41489927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3238340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9617472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45154802427367" text:continue-list="list25216939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6299010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0"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