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5000000064FDB353D0A7426CD7.png" xlink:type="simple" xlink:show="embed" xlink:actuate="onLoad"><text:p/></draw:image></draw:frame><text:span text:style-name="T1">Comune di Grotte di Castro</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6560454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66090599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7382470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0291497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1552502192875" text:continue-list="list17382470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36632992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1552870881629" text:continue-list="list266090599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63465752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2" meta:non-whitespace-character-count="125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