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64FDB353D0A7426C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1"><draw:line text:anchor-type="paragraph" draw:z-index="0" draw:name="Connettore diritto 3" draw:style-name="gr1" draw:text-style-name="P63"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6033676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983033048"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411013687"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31230726686508" text:continue-list="list266033676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479415999"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35" meta:non-whitespace-character-count="1087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