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4943386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92415419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57884177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5933129777331" text:continue-list="list414943386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85073947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5" meta:non-whitespace-character-count="117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