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9433231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20578378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128322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944695380118" text:continue-list="list409433231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426794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9"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