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3838025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61668593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97663993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41076292934" text:continue-list="list173838025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4124727"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2" meta:non-whitespace-character-count="11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